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1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asbest (Nijenrode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8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A33614-6A04-40BC-A953-E37C4469B9CA" xlink:type="simple">http://www.nijmegen.nl/vergunningpagina/?guid=FDA33614-6A04-40BC-A953-E37C4469B9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5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nrodestraat 15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57</meta:user-defined>
    <meta:user-defined meta:name="OVERHEIDop.GmbID/DC.identifier">gmb-2019-104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MK 1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73.42 424020.5</meta:user-defined>
    <meta:user-defined meta:name="OVERHEIDop.versieInformatie"/>
  </office:meta>
</office:document-meta>
</file>