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168299 voor een omgevingsvergunning voor het wijzigen van de brandcompartimentering van een saunacomplex op locatie Frits Koolhovenweg 8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6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its Koolhovenweg 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56</meta:user-defined>
    <meta:user-defined meta:name="OVERHEIDop.GmbID/DC.identifier">gmb-2019-10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R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49.89 459245</meta:user-defined>
    <meta:user-defined meta:name="OVERHEIDop.versieInformatie"/>
  </office:meta>
</office:document-meta>
</file>