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meesterlaan 5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19</text:p>
            <text:p text:style-name="common-al">
            <text:span text:style-name="nadrukvet">Omschrijving: </text:span>verwijderen van asbest (Muntmeesterlaan 5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182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E7271A1-7C5A-45AE-9F60-75BAD652041D" xlink:type="simple">http://www.nijmegen.nl/vergunningpagina/?guid=CE7271A1-7C5A-45AE-9F60-75BAD65204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65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meesterlaan 5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55</meta:user-defined>
    <meta:user-defined meta:name="OVERHEIDop.GmbID/DC.identifier">gmb-2019-104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XC 5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75.79 426899.61</meta:user-defined>
    <meta:user-defined meta:name="OVERHEIDop.versieInformatie"/>
  </office:meta>
</office:document-meta>
</file>