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 6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5-2019</text:p>
            <text:p text:style-name="common-al">
            <text:span text:style-name="nadrukvet">Omschrijving: </text:span>verwijderen van asbest (Oude Molenweg 6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159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C71B90B-20F4-4E5A-BE4C-2B86E85EB8E8" xlink:type="simple">http://www.nijmegen.nl/vergunningpagina/?guid=FC71B90B-20F4-4E5A-BE4C-2B86E85EB8E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465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5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5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Molenweg 61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653</meta:user-defined>
    <meta:user-defined meta:name="OVERHEIDop.GmbID/DC.identifier">gmb-2019-104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WG 6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050.53 425492.86</meta:user-defined>
    <meta:user-defined meta:name="OVERHEIDop.versieInformatie"/>
  </office:meta>
</office:document-meta>
</file>