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zuietenlaan 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9</text:p>
            <text:p text:style-name="common-al">
            <text:span text:style-name="nadrukvet">Omschrijving: </text:span>verwijderen van asbest (Jezuietenlaan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15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2A13EB-B06B-43D1-8DA9-6043FB528194" xlink:type="simple">http://www.nijmegen.nl/vergunningpagina/?guid=B72A13EB-B06B-43D1-8DA9-6043FB5281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zuietenlaan 1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51</meta:user-defined>
    <meta:user-defined meta:name="OVERHEIDop.GmbID/DC.identifier">gmb-2019-10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MD 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66.67 428291.25</meta:user-defined>
    <meta:user-defined meta:name="OVERHEIDop.versieInformatie"/>
  </office:meta>
</office:document-meta>
</file>