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ulstraat 115 te Nijmegen: slopen van 2 woning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5-2019</text:p>
            <text:p text:style-name="common-al">
            <text:span text:style-name="nadrukvet">Omschrijving: </text:span>slopen van 2 woningen (Geulstraat 11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4150.01</text:p>
            <text:p text:style-name="common-al">
            <text:span text:style-name="nadrukvet">Product: </text:span>meldingen</text:p>
            <text:p text:style-name="common-al">
            <text:span text:style-name="nadrukvet">Ontvangst: </text:span>25-04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8656475-4B64-4481-B143-C777B9749F64" xlink:type="simple">http://www.nijmegen.nl/vergunningpagina/?guid=88656475-4B64-4481-B143-C777B9749F6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4650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65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65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ulstraat 115 te Nijmegen: slopen van 2 woning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650</meta:user-defined>
    <meta:user-defined meta:name="OVERHEIDop.GmbID/DC.identifier">gmb-2019-1046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2RV 115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910.13 428267.28</meta:user-defined>
    <meta:user-defined meta:name="OVERHEIDop.versieInformatie"/>
  </office:meta>
</office:document-meta>
</file>