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slaan 90 te Nijmegen: saneren na br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19</text:p>
            <text:p text:style-name="common-al">
            <text:span text:style-name="nadrukvet">Omschrijving: </text:span>saneren na brand (Voorstadslaan 9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144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420CD31-24E7-4E97-92C7-A8F85ABFAD22" xlink:type="simple">http://www.nijmegen.nl/vergunningpagina/?guid=D420CD31-24E7-4E97-92C7-A8F85ABFAD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64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4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4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stadslaan 90 te Nijmegen: saneren na brand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648</meta:user-defined>
    <meta:user-defined meta:name="OVERHEIDop.GmbID/DC.identifier">gmb-2019-104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ST 9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26.79 428913.31</meta:user-defined>
    <meta:user-defined meta:name="OVERHEIDop.versieInformatie"/>
  </office:meta>
</office:document-meta>
</file>