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megen sectie E74: start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5-2019</text:p>
            <text:p text:style-name="common-al">
            <text:span text:style-name="nadrukvet">Omschrijving: </text:span>starten van het bedrijf (Nijmegen sectie E74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9.102383.01</text:p>
            <text:p text:style-name="common-al">
            <text:span text:style-name="nadrukvet">Product: </text:span>meldingen</text:p>
            <text:p text:style-name="common-al">
            <text:span text:style-name="nadrukvet">Ontvangst: </text:span>05-03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3D3ABF67-4203-40F5-A179-A62705594362" xlink:type="simple">http://www.nijmegen.nl/vergunningpagina/?guid=3D3ABF67-4203-40F5-A179-A6270559436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4647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647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647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jmegen sectie E74: starten van het 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647</meta:user-defined>
    <meta:user-defined meta:name="OVERHEIDop.GmbID/DC.identifier">gmb-2019-1046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5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513.462 432519.606</meta:user-defined>
    <meta:user-defined meta:name="OVERHEIDop.versieInformatie"/>
  </office:meta>
</office:document-meta>
</file>