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12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9</text:p>
            <text:p text:style-name="common-al">
            <text:span text:style-name="nadrukvet">Omschrijving: </text:span>handelen in strijd met regels ruimtelijke ordening (Celebesstraat 12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9.1025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F552621-8806-4F9A-AA57-81828A7777F2" xlink:type="simple">http://www.nijmegen.nl/vergunningpagina/?guid=AF552621-8806-4F9A-AA57-81828A7777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64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ebesstraat 12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46</meta:user-defined>
    <meta:user-defined meta:name="OVERHEIDop.GmbID/DC.identifier">gmb-2019-10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KA 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8.87 427697.68</meta:user-defined>
    <meta:user-defined meta:name="OVERHEIDop.versieInformatie"/>
  </office:meta>
</office:document-meta>
</file>