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: Ammerzoden, Wordragensestraat, percelen AMZ00 M 142 en 1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geweigerd:</text:p>
            <text:p text:style-name="common-al">Wordragensestraat, percelen AMZ00 M 142 en 144, Ammerzoden</text:p>
            <text:p text:style-name="common-al">Het weigeringsbesluit is verzonden op 24 april 2019 en heeft betrekking op het verlengen instandhoudingstermijn tijdelijk geplaatste aardbeienstellingen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04641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641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641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: Ammerzoden, Wordragensestraat, percelen AMZ00 M 142 en 1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641</meta:user-defined>
    <meta:user-defined meta:name="OVERHEIDop.GmbID/DC.identifier">gmb-2019-1046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4JM</meta:user-defined>
    <meta:user-defined meta:name="OVERHEIDop.woonplaats">Ammerzoden</meta:user-defined>
    <meta:user-defined meta:name="OVERHEIDop.straatnaam">Wordragensestraat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3577 418909</meta:user-defined>
    <meta:user-defined meta:name="OVERHEIDop.versieInformatie"/>
  </office:meta>
</office:document-meta>
</file>