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een koelsysteem aan de 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plaatsen van een koelsysteem aan de buitenunit (Hatertseweg 665 te Nijmegen)</text:p>
            <text:p text:style-name="common-al">
            <text:span text:style-name="nadrukvet">Activiteiten: </text:span>Bouwen; </text:p>
            <text:p text:style-name="common-al">
            <text:span text:style-name="nadrukvet">Zaaknummer: </text:span>W.Z19.104125.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6BB7E9-3515-4775-AFF0-3005A420FA05" xlink:type="simple">http://www.nijmegen.nl/vergunningpagina/?guid=6F6BB7E9-3515-4775-AFF0-3005A420FA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665 te Nijmegen: plaatsen van een koelsysteem aan de buitenun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6</meta:user-defined>
    <meta:user-defined meta:name="OVERHEIDop.GmbID/DC.identifier">gmb-2019-10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99.56 424776.16</meta:user-defined>
    <meta:user-defined meta:name="OVERHEIDop.versieInformatie"/>
  </office:meta>
</office:document-meta>
</file>