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11 Concert d.d. 29 februari 2020, Vlijt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once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6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11 Concert d.d. 29 februari 2020, Vlijtseweg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33</meta:user-defined>
    <meta:user-defined meta:name="OVERHEIDop.GmbID/DC.identifier">gmb-2019-104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6</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2 470897</meta:user-defined>
    <meta:user-defined meta:name="OVERHEIDop.versieInformatie"/>
  </office:meta>
</office:document-meta>
</file>