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1183 sectie G te Nijmegen: plaatsen van een tijdelijke stadscam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plaatsen van een tijdelijke stadscamping (kadastraal 1183 sectie G te Nijmegen)</text:p>
            <text:p text:style-name="common-al">
            <text:span text:style-name="nadrukvet">Activiteiten: </text:span>Bouwen; Afwijken Bestemmingsplan; </text:p>
            <text:p text:style-name="common-al">
            <text:span text:style-name="nadrukvet">Zaaknummer: </text:span>W.Z19.104092.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1BE4E9-F3E2-4EEC-9D38-BA6213B348C1" xlink:type="simple">http://www.nijmegen.nl/vergunningpagina/?guid=1F1BE4E9-F3E2-4EEC-9D38-BA6213B348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1183 sectie G te Nijmegen: plaatsen van een tijdelijke stadscam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2</meta:user-defined>
    <meta:user-defined meta:name="OVERHEIDop.GmbID/DC.identifier">gmb-2019-10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61.505 429736.727</meta:user-defined>
    <meta:user-defined meta:name="OVERHEIDop.versieInformatie"/>
  </office:meta>
</office:document-meta>
</file>