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Steenovense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eenovensestraat 2a, 5321 NE Hedel</text:p>
            <text:p text:style-name="common-al">De aanvraag is ontvangen op 19 april 2019 en heeft betrekking op het plaatsen bedrijfsuni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6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Steenovense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31</meta:user-defined>
    <meta:user-defined meta:name="OVERHEIDop.GmbID/DC.identifier">gmb-2019-104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E 2a</meta:user-defined>
    <meta:user-defined meta:name="OVERHEIDop.woonplaats">Hedel</meta:user-defined>
    <meta:user-defined meta:name="OVERHEIDop.straatnaam">Steenoven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60 418057</meta:user-defined>
    <meta:user-defined meta:name="OVERHEIDop.versieInformatie"/>
  </office:meta>
</office:document-meta>
</file>