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16 te Nijmegen: het verwijderen van een laagspanning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het verwijderen van een laagspanningkast (Kerkegasje 16 te Nijmegen)</text:p>
            <text:p text:style-name="common-al">
            <text:span text:style-name="nadrukvet">Activiteiten: </text:span>Grondwerkzaamheden; </text:p>
            <text:p text:style-name="common-al">
            <text:span text:style-name="nadrukvet">Zaaknummer: </text:span>W.Z19.103996.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C97935-2BB6-4E1C-8722-6B771F67C69B" xlink:type="simple">http://www.nijmegen.nl/vergunningpagina/?guid=9EC97935-2BB6-4E1C-8722-6B771F67C6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gasje 16 te Nijmegen: het verwijderen van een laagspanningk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0</meta:user-defined>
    <meta:user-defined meta:name="OVERHEIDop.GmbID/DC.identifier">gmb-2019-10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S 1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1.78 428802.83</meta:user-defined>
    <meta:user-defined meta:name="OVERHEIDop.versieInformatie"/>
  </office:meta>
</office:document-meta>
</file>