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001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vervangen van handelsreclame (Malvert 7001 te Nijmegen)</text:p>
            <text:p text:style-name="common-al">
            <text:span text:style-name="nadrukvet">Activiteiten: </text:span>Reclame; Bouwen; </text:p>
            <text:p text:style-name="common-al">
            <text:span text:style-name="nadrukvet">Zaaknummer: </text:span>W.Z19.104085.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087985-A7DE-419A-82FC-24201308D96F" xlink:type="simple">http://www.nijmegen.nl/vergunningpagina/?guid=5F087985-A7DE-419A-82FC-24201308D9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2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2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2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7001 te Nijmegen: vervang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29</meta:user-defined>
    <meta:user-defined meta:name="OVERHEIDop.GmbID/DC.identifier">gmb-2019-10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DP 70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65.98 424569.71</meta:user-defined>
    <meta:user-defined meta:name="OVERHEIDop.versieInformatie"/>
  </office:meta>
</office:document-meta>
</file>