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an Vrieslandlaan 1, 1262 AR, het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Van Vrieslandlaan 1, 1262 AR, het plaatsen van een erfafscheiding, ingekomen 23 april 2019;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04628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62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62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an Vrieslandlaan 1, 1262 AR, het plaatsen van een erfa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628</meta:user-defined>
    <meta:user-defined meta:name="OVERHEIDop.GmbID/DC.identifier">gmb-2019-1046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2AR 1</meta:user-defined>
    <meta:user-defined meta:name="OVERHEIDop.woonplaats">Blaricum</meta:user-defined>
    <meta:user-defined meta:name="OVERHEIDop.straatnaam">Van Vriesland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7915 478496</meta:user-defined>
    <meta:user-defined meta:name="OVERHEIDop.versieInformatie"/>
  </office:meta>
</office:document-meta>
</file>