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9b te Loosdrecht</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Wijdemeren een aanvraag omgevingsvergunning ontvangen voor het plaatsen van een steiger en het vervangen van de beschoeiing op de locatie Horndijk 9b te Loosdrecht. De aanvraag is geregistreerd onder zaaknummer Z.4995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46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ndijk 9b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27</meta:user-defined>
    <meta:user-defined meta:name="OVERHEIDop.GmbID/DC.identifier">gmb-2019-1046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W 9b</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88 469086</meta:user-defined>
    <meta:user-defined meta:name="OVERHEIDop.versieInformatie"/>
  </office:meta>
</office:document-meta>
</file>