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2 - 20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19, bouwen tien woningen, Kloosterlaan 2 – 20, 9677 PR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6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2 - 20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26</meta:user-defined>
    <meta:user-defined meta:name="OVERHEIDop.GmbID/DC.identifier">gmb-2019-104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R 10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95 575578</meta:user-defined>
    <meta:user-defined meta:name="OVERHEIDop.versieInformatie"/>
  </office:meta>
</office:document-meta>
</file>