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kensteinselaan 48, het verbouwen t.b.v. zelfstandige woonruimten, het realiseren van een dakterras en het wijzigen v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Bekensteinselaan 48, het verbouwen t.b.v. zelfstandige  woonruimten, het realiseren van een dakterras en het wijzigen van de  achtergeve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kensteinselaan 48, het verbouwen t.b.v. zelfstandige woonruimten, het realiseren van een dakterras en het wijzigen v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25</meta:user-defined>
    <meta:user-defined meta:name="OVERHEIDop.GmbID/DC.identifier">gmb-2019-104625</meta:user-defined>
    <meta:user-defined meta:name="OVERHEID.TaxonomieBeleidsagenda/OVERHEID.category">Ruimte en infrastructuur | Organisatie en beleid</meta:user-defined>
    <meta:user-defined meta:name="OVERHEIDop.referentienummer">102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L</meta:user-defined>
    <meta:user-defined meta:name="OVERHEIDop.woonplaats">Amersfoort</meta:user-defined>
    <meta:user-defined meta:name="OVERHEIDop.straatnaam">Bekenstein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508</meta:user-defined>
    <meta:user-defined meta:name="OVERHEIDop.versieInformatie"/>
  </office:meta>
</office:document-meta>
</file>