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410 Muziekmiddag Vios d.d. 2 juni 2019, Paalbergweg 26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uziekmid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410 Muziekmiddag Vios d.d. 2 juni 2019, Paalbergweg 26 in Hoenderlo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22</meta:user-defined>
    <meta:user-defined meta:name="OVERHEIDop.GmbID/DC.identifier">gmb-2019-104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G 26</meta:user-defined>
    <meta:user-defined meta:name="OVERHEIDop.woonplaats">Hoenderloo</meta:user-defined>
    <meta:user-defined meta:name="OVERHEIDop.straatnaam">Paalber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850 458963</meta:user-defined>
    <meta:user-defined meta:name="OVERHEIDop.versieInformatie"/>
  </office:meta>
</office:document-meta>
</file>