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kruising achttienkavels en provinciale weg N231a te Nieuwkoop – Rot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text:p>
            <text:p text:style-name="common-al">het realiseren van een rotonde op de kruising achttienkavels en provinciale weg N231a te Nieuwkoop (registratienummer W-2018-0351). De afwijking van het bestemmingsplan was nodig omdat de agrarische bestemming ter plaatse de rotonde niet toe laat.</text:p>
            <text:p text:style-name="common-al">
            <text:span text:style-name="nadrukvet">Ter inzage</text:span>
          </text:p>
            <text:p text:style-name="common-al">De op het plan betrekking hebbende stukken kunt u hierbij downloaden. </text:p>
            <text:p text:style-name="common-al">
            <text:span text:style-name="nadrukvet">Rechtsmiddelen</text:span>
          </text:p>
            <text:p text:style-name="common-al">Het besluit is voorbereid met afdeling 3.4 van de Algemene wet bestuursrecht. Met ingang van donderdag 14 maart kan gedurende zes weken beroep ingesteld worden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61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1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1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 kruising achttienkavels en provinciale weg N231a te Nieuwkoop – Roto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17</meta:user-defined>
    <meta:user-defined meta:name="OVERHEIDop.GmbID/DC.identifier">gmb-2019-104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LG 2</meta:user-defined>
    <meta:user-defined meta:name="OVERHEIDop.woonplaats">Nieuwkoop</meta:user-defined>
    <meta:user-defined meta:name="OVERHEIDop.straatnaam">Achttienkavel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omgevingsvergunning|exb-2019-21501</meta:user-defined>
    <meta:user-defined meta:name="OVERHEIDop.externeBijlage">aanvraagformulier|exb-2019-21502</meta:user-defined>
    <meta:user-defined meta:name="OVERHEIDop.externeBijlage">ruimtelijke onderbouwing|exb-2019-21503</meta:user-defined>
    <meta:user-defined meta:name="OVERHEIDop.externeBijlage">milieuadvies|exb-2019-21504</meta:user-defined>
    <meta:user-defined meta:name="OVERHEIDop.externeBijlage">ontwerp rotonde|exb-2019-21505</meta:user-defined>
    <meta:user-defined meta:name="OVERHEIDop.externeBijlage">akoestisch onderzoek|exb-2019-21506</meta:user-defined>
    <meta:user-defined meta:name="OVERHEIDop.externeBijlage">bodemonderzoek|exb-2019-21507</meta:user-defined>
    <meta:user-defined meta:name="OVERHEIDop.externeBijlage">luchtkwaliteit|exb-2019-21508</meta:user-defined>
    <meta:user-defined meta:name="OVERHEIDop.externeBijlage">rapport stikstofdepositie|exb-2019-21509</meta:user-defined>
    <meta:user-defined meta:name="OVERHEIDop.externeBijlage">aerius berekening|exb-2019-21510</meta:user-defined>
    <meta:user-defined meta:name="OVERHEIDop.externeBijlage">ecologisch onderzoek|exb-2019-21511</meta:user-defined>
    <meta:user-defined meta:name="OVERHEIDop.externeBijlage">archeologisch rapport|exb-2019-21512</meta:user-defined>
    <meta:user-defined meta:name="OVERHEIDop.externeBijlage">notitie verkeerskundige effecten|exb-2019-21513</meta:user-defined>
    <meta:user-defined meta:name="OVERHEIDop.externeBijlage">expolsievenonderzoek|exb-2019-21514</meta:user-defined>
    <meta:user-defined meta:name="OVERHEID.EPSG28992/DC.spatial">111478 462400</meta:user-defined>
    <meta:user-defined meta:name="OVERHEIDop.versieInformatie"/>
  </office:meta>
</office:document-meta>
</file>