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Zwaanstraat 22, het kappen van 1 esdoorn en 1 conifeer, 11-04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Zwaanstraat 22, het kappen van 1 esdoorn en 1 conifeer, 11-04-2019.  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1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Zwaanstraat 22, het kappen van 1 esdoorn en 1 conifeer, 11-04-2019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15</meta:user-defined>
    <meta:user-defined meta:name="OVERHEIDop.GmbID/DC.identifier">gmb-2019-104615</meta:user-defined>
    <meta:user-defined meta:name="OVERHEID.TaxonomieBeleidsagenda/OVERHEID.category">Natuur en milieu | Organisatie en beleid</meta:user-defined>
    <meta:user-defined meta:name="OVERHEIDop.referentienummer">1020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R 22</meta:user-defined>
    <meta:user-defined meta:name="OVERHEIDop.woonplaats">Amersfoort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5 462720</meta:user-defined>
    <meta:user-defined meta:name="OVERHEIDop.versieInformatie"/>
  </office:meta>
</office:document-meta>
</file>