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Besluit tot verlengen beslistermijn, Koedijkerweg 24, het herbouwen van een gedeelte van de woonboerderij met stal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Besluit tot verlengen beslistermijn, Koedijkerweg 24, het herbouwen van een gedeelte van de woonboerderij met stallen,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Besluit tot verlengen beslistermijn, Koedijkerweg 24, het herbouwen van een gedeelte van de woonboerderij met stal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12</meta:user-defined>
    <meta:user-defined meta:name="OVERHEIDop.GmbID/DC.identifier">gmb-2019-104612</meta:user-defined>
    <meta:user-defined meta:name="OVERHEID.TaxonomieBeleidsagenda/OVERHEID.category">Huisvesting | Organisatie en beleid</meta:user-defined>
    <meta:user-defined meta:name="OVERHEIDop.referentienummer">101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2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750 463859</meta:user-defined>
    <meta:user-defined meta:name="OVERHEIDop.versieInformatie"/>
  </office:meta>
</office:document-meta>
</file>