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141 - Gemeente Stadskanaal - Verleend: omgevingsvergunning voor het gebruiken van een gymlokaal als woning, Noorderdiep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de volgende omgevingsvergunning verleend: Noorderdiep 2, 9501 XC Stadskanaal, het gebruiken van een gymlokaal als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41 - Gemeente Stadskanaal - Verleend: omgevingsvergunning voor het gebruiken van een gymlokaal als woning, Noorderdiep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61</meta:user-defined>
    <meta:user-defined meta:name="OVERHEIDop.GmbID/DC.identifier">gmb-2019-10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C 2</meta:user-defined>
    <meta:user-defined meta:name="OVERHEIDop.woonplaats">Stadskanaal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277 560812</meta:user-defined>
    <meta:user-defined meta:name="OVERHEIDop.versieInformatie"/>
  </office:meta>
</office:document-meta>
</file>