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evenement andere inrichtingen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Vliegveldweg 345. De melding is geregistreerd onder zaaknummer V-2019-2423. De melding betreft:</text:p>
            <text:p text:style-name="common-al">melding klein evenement andere inricht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6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lein evenement andere inrichtingen  Vliegveldweg 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604</meta:user-defined>
    <meta:user-defined meta:name="OVERHEIDop.GmbID/DC.identifier">gmb-2019-1046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665RZ 5</meta:user-defined>
    <meta:user-defined meta:name="OVERHEID.PostcodeHuisnummer/OVERHEIDop.postcodeHuisnummer">75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47947.42 487459.84</meta:user-defined>
    <meta:user-defined meta:name="OVERHEID.EPSG28992/DC.spatial">257693.69 477688.44</meta:user-defined>
    <meta:user-defined meta:name="OVERHEIDop.versieInformatie"/>
  </office:meta>
</office:document-meta>
</file>