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4 mei, Noorden, Simon van Capelweg 111 - De Klin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11, Noorden – Op 4 mei 2019, van 22.00 tot en met 01.30 uur de dag daaropvolgend, worden bij De Klinker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60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0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0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4 mei, Noorden, Simon van Capelweg 111 - De Klin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600</meta:user-defined>
    <meta:user-defined meta:name="OVERHEIDop.GmbID/DC.identifier">gmb-2019-10460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E 111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93 464164</meta:user-defined>
    <meta:user-defined meta:name="OVERHEIDop.versieInformatie"/>
  </office:meta>
</office:document-meta>
</file>