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Eeuwsel ong. sectie L 1513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prichten van een woning</text:p>
            <text:p text:style-name="common-al">Datum ontvangst: 25-04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8 mei 2019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04599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599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599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voor een omgevingsvergunning Eeuwsel ong. sectie L 1513 te Nistel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4599</meta:user-defined>
    <meta:user-defined meta:name="OVERHEIDop.GmbID/DC.identifier">gmb-2019-1045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8DG 8</meta:user-defined>
    <meta:user-defined meta:name="OVERHEIDop.woonplaats">Nistelrode</meta:user-defined>
    <meta:user-defined meta:name="OVERHEIDop.straatnaam">Wiekenas</meta:user-defined>
    <meta:user-defined meta:name="OVERHEIDgvop.Informatietype/DC.type">Beschikkingen | aanvraa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7785 412285</meta:user-defined>
    <meta:user-defined meta:name="OVERHEIDop.versieInformatie"/>
  </office:meta>
</office:document-meta>
</file>