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Wet milieubeheer, Melding activiteitenbesluit, Barneveldseweg 27, het realiseren van een gesloten bodemenergiesysteem, 02-04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Wet  milieubeheer, Melding activiteitenbesluit, Barneveldseweg 27, het  realiseren van een gesloten bodemenergiesysteem, 02-04-2019. 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59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9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9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Wet milieubeheer, Melding activiteitenbesluit, Barneveldseweg 27, het realiseren van een gesloten bodemenergiesysteem, 02-04-2019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98</meta:user-defined>
    <meta:user-defined meta:name="OVERHEIDop.GmbID/DC.identifier">gmb-2019-10459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9-3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W 27</meta:user-defined>
    <meta:user-defined meta:name="OVERHEIDop.woonplaats">Amersfoort</meta:user-defined>
    <meta:user-defined meta:name="OVERHEIDop.straatnaam">Barneveld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81 463464</meta:user-defined>
    <meta:user-defined meta:name="OVERHEIDop.versieInformatie"/>
  </office:meta>
</office:document-meta>
</file>