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62 Viering 75 jaar bevrijding Loenen d.d. 14 april 2020, Hoofdweg 5 en Lonapark 5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iering 75 jaar bevrijd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59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9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9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62 Viering 75 jaar bevrijding Loenen d.d. 14 april 2020, Hoofdweg 5 en Lonapark 5 in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95</meta:user-defined>
    <meta:user-defined meta:name="OVERHEIDop.GmbID/DC.identifier">gmb-2019-104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C 5</meta:user-defined>
    <meta:user-defined meta:name="OVERHEIDop.woonplaats">Loenen</meta:user-defined>
    <meta:user-defined meta:name="OVERHEIDop.straatnaam">Hoofd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287 458990</meta:user-defined>
    <meta:user-defined meta:name="OVERHEIDop.versieInformatie"/>
  </office:meta>
</office:document-meta>
</file>