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ornbos Bronbemaling, kad.sectie A. perceelnr 14162 (Beckerweg 10), Groningen – starten van het bedrijf. Activiteit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1971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oornbos Bronbemaling, kad.sectie A. perceelnr 14162 (Beckerweg 10), Groningen – starten van het bedrijf. Activiteit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2019711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94</meta:user-defined>
    <meta:user-defined meta:name="OVERHEIDop.GmbID/DC.identifier">gmb-2019-104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Z 10 1</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3 583983</meta:user-defined>
    <meta:user-defined meta:name="OVERHEIDop.versieInformatie"/>
  </office:meta>
</office:document-meta>
</file>