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20, geweigerde aanvraag om omgevingsvergunning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20, 6702 BR geweigerde aanvraag om ontheffing regels bestemmingsplan t.b.v. kamerverhuur, 2019W0189, verzonden 25-04-2019</text:p>
            <text:p text:style-name="common-al"/>
            <text:p text:style-name="last-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459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9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59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orbeckestraat 20, geweigerde aanvraag om omgevingsvergunning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592</meta:user-defined>
    <meta:user-defined meta:name="OVERHEIDop.GmbID/DC.identifier">gmb-2019-1045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BS 44</meta:user-defined>
    <meta:user-defined meta:name="OVERHEIDop.woonplaats">Wageningen</meta:user-defined>
    <meta:user-defined meta:name="OVERHEIDop.straatnaam">Thorbecke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35 442102</meta:user-defined>
    <meta:user-defined meta:name="OVERHEIDop.versieInformatie"/>
  </office:meta>
</office:document-meta>
</file>