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t Eiland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t Eiland (ong) kadastraal bekend als gemeente Woensdrecht, kern Huijbergen, sectie C, nummer 1308</text:p>
            <text:p text:style-name="common-al">Aanleggen van een zonnepark</text:p>
            <text:p text:style-name="common-al">Ontvangen 14 november 2018</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4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t Eiland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9</meta:user-defined>
    <meta:user-defined meta:name="OVERHEIDop.GmbID/DC.identifier">gmb-2019-1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EC 31</meta:user-defined>
    <meta:user-defined meta:name="OVERHEIDop.woonplaats">Huijbergen</meta:user-defined>
    <meta:user-defined meta:name="OVERHEIDop.straatnaam">Eiland</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034 383206</meta:user-defined>
    <meta:user-defined meta:name="OVERHEIDop.versieInformatie"/>
  </office:meta>
</office:document-meta>
</file>