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moderniseren van de Albert Heijn aan de Steenweg 8a in Zaltbommel. Zaaknummer: 021412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4-2019<text:span text:style-name="nadrukvet">.</text:span> De aanvraag omgevingsvergunning heeft betrekking op het remoderniseren van de Albert Heijn op het adres Steenweg 8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5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moderniseren van de Albert Heijn aan de Steenweg 8a in Zaltbommel. Zaaknummer: 0214120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88</meta:user-defined>
    <meta:user-defined meta:name="OVERHEIDop.GmbID/DC.identifier">gmb-2019-104588</meta:user-defined>
    <meta:user-defined meta:name="OVERHEID.TaxonomieBeleidsagenda/OVERHEID.category">Ruimte en infrastructuur | Organisatie en beleid</meta:user-defined>
    <meta:user-defined meta:name="OVERHEIDop.referentienummer">021412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8a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36 424817</meta:user-defined>
    <meta:user-defined meta:name="OVERHEIDop.versieInformatie"/>
  </office:meta>
</office:document-meta>
</file>