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73 Dodenhoekproject d.d. 13 mei 2019, Rederijkershoeve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dodenhoekproject (verkeerst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58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8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8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73 Dodenhoekproject d.d. 13 mei 2019, Rederijkershoeve 19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87</meta:user-defined>
    <meta:user-defined meta:name="OVERHEIDop.GmbID/DC.identifier">gmb-2019-104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TH 19</meta:user-defined>
    <meta:user-defined meta:name="OVERHEIDop.woonplaats">Apeldoorn</meta:user-defined>
    <meta:user-defined meta:name="OVERHEIDop.straatnaam">Rederijkershoev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465 467280</meta:user-defined>
    <meta:user-defined meta:name="OVERHEIDop.versieInformatie"/>
  </office:meta>
</office:document-meta>
</file>