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Zangvogelweg 130, het tijdelijk plaatsen van een hoogwerker van 15 april t/m 16 mei 2019, 11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Zangvogelweg 130, het tijdelijk plaatsen van een hoogwerker van 15 april t/m 16 mei 2019, 11-04-2019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Zangvogelweg 130, het tijdelijk plaatsen van een hoogwerker van 15 april t/m 16 mei 2019, 11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86</meta:user-defined>
    <meta:user-defined meta:name="OVERHEIDop.GmbID/DC.identifier">gmb-2019-10458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P 138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8 463842</meta:user-defined>
    <meta:user-defined meta:name="OVERHEIDop.versieInformatie"/>
  </office:meta>
</office:document-meta>
</file>