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Geweigerd (Etnalaan 1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tnalaan 12 te Venray </text:span>– het kappen van een boom (HZ-OMV-2019-007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0 april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4583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8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8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Geweigerd (Etnalaan 12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4583</meta:user-defined>
    <meta:user-defined meta:name="OVERHEIDop.GmbID/DC.identifier">gmb-2019-104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KA 12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139 391999</meta:user-defined>
    <meta:user-defined meta:name="OVERHEIDop.versieInformatie"/>
  </office:meta>
</office:document-meta>
</file>