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Albert Heijn Hoogkerk, Zuiderweg 27, Groningen – veranderen van het bedrijf. Activiteiten: Afdeling 1.2 Melding; Afdeling 2.6 Energiebesparing; 3.2.6 In werking hebben van een koelinstallatie; 3.4.3 Opslaan en overslaan van goederen (2019709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458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8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8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Albert Heijn Hoogkerk, Zuiderweg 27, Groningen – veranderen van het bedrijf. Activiteiten: Afdeling 1.2 Melding; Afdeling 2.6 Energiebesparing; 3.2.6 In werking hebben van een koelinstallatie; 3.4.3 Opslaan en overslaan van goederen (20197098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582</meta:user-defined>
    <meta:user-defined meta:name="OVERHEIDop.GmbID/DC.identifier">gmb-2019-1045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AA 27</meta:user-defined>
    <meta:user-defined meta:name="OVERHEIDop.woonplaats">Groningen</meta:user-defined>
    <meta:user-defined meta:name="OVERHEIDop.straatnaam">Zuid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410 581524</meta:user-defined>
    <meta:user-defined meta:name="OVERHEIDop.versieInformatie"/>
  </office:meta>
</office:document-meta>
</file>