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156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4/2019, bouwen garage, Hoofdweg 156, 9678 PR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57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7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7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156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79</meta:user-defined>
    <meta:user-defined meta:name="OVERHEIDop.GmbID/DC.identifier">gmb-2019-104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PR 156</meta:user-defined>
    <meta:user-defined meta:name="OVERHEIDop.woonplaats">Westerle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250 574551</meta:user-defined>
    <meta:user-defined meta:name="OVERHEIDop.versieInformatie"/>
  </office:meta>
</office:document-meta>
</file>