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109, geweigerde aanvraag om omgevingsvergunning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109 6701 AH geweigerde aanvraag om ontheffing regels bestemmingsplan t.b.v. kamerverhuur, 2019W0259, verzonden 26-04-2019</text:p>
            <text:p text:style-name="common-al"/>
            <text:p text:style-name="last-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57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7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7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109, geweigerde aanvraag om omgevingsvergunning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77</meta:user-defined>
    <meta:user-defined meta:name="OVERHEIDop.GmbID/DC.identifier">gmb-2019-104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J 107</meta:user-defined>
    <meta:user-defined meta:name="OVERHEIDop.woonplaats">Wageningen</meta:user-defined>
    <meta:user-defined meta:name="OVERHEIDop.straatnaam">Gerde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47 442300</meta:user-defined>
    <meta:user-defined meta:name="OVERHEIDop.versieInformatie"/>
  </office:meta>
</office:document-meta>
</file>