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11 terpwoningen Weeversstraat (zaaknummer: Z2019-0000663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eversstraat bouwnummer 20 t/m 30 </text:span>
            <text:span text:style-name="nadrukvet">–</text:span> ontvangen 17 april 2019 voor het bouwen van 11 terpwoningen, Breecamp Noor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57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7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7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11 terpwoningen Weeversstraat (zaaknummer: Z2019-000066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71</meta:user-defined>
    <meta:user-defined meta:name="OVERHEIDop.GmbID/DC.identifier">gmb-2019-104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S 12</meta:user-defined>
    <meta:user-defined meta:name="OVERHEIDop.woonplaats">Zwolle</meta:user-defined>
    <meta:user-defined meta:name="OVERHEIDop.straatnaam">Weever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292 506581</meta:user-defined>
    <meta:user-defined meta:name="OVERHEIDop.versieInformatie"/>
  </office:meta>
</office:document-meta>
</file>