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nt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V-2019-2181 voor een instemmingsbesluit kabels en leidingen  op locatie Lenteweg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5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Lent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570</meta:user-defined>
    <meta:user-defined meta:name="OVERHEIDop.GmbID/DC.identifier">gmb-2019-1045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2RB 16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1705 471590</meta:user-defined>
    <meta:user-defined meta:name="OVERHEIDop.versieInformatie"/>
  </office:meta>
</office:document-meta>
</file>