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afwijking Bestemmingsplan ’Landelijk gebied Nieuwkoop’ bouwen van een kas op perceel Ringdijk 39 te Ter 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Landelijk gebied Nieuwkoop’ met toepassing van:</text:p>
            <text:p text:style-name="common-al">artikel 2.12, lid 1, sub a, onder 3° van de Wabo (Wet algemene bepalingen omgevingsrecht) voor: </text:p>
            <text:p text:style-name="common-al">de bouw van een kas op het perceel Ringdijk 39 te Ter Aar (registratienummer W-2018-0045). De aanvraag is in strijd met het bestemmingsplan ’Landelijk gebied Nieuwkoop’ omdat het perceel geen toename van kassen toe laat.</text:p>
            <text:p text:style-name="common-al">De op het plan betrekking hebbende stukken liggen zijn met ingang van donderdag 17 januari 2019 gedurende zes weken hieronder raadpleegbaar en kunt u op afspraak digitaal inzien bij het Klant Contact Centrum Tyelersplein 1 in Nieuwveen.</text:p>
            <text:p text:style-name="common-al">Gedurende deze termijn kan een ieder schriftelijk of mondeling (op afspraak) een zienswijze omtrent het verlenen van de afwijk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45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afwijking Bestemmingsplan ’Landelijk gebied Nieuwkoop’ bouwen van een kas op perceel Ringdijk 39 te Ter 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57</meta:user-defined>
    <meta:user-defined meta:name="OVERHEIDop.GmbID/DC.identifier">gmb-2019-10457</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BX</meta:user-defined>
    <meta:user-defined meta:name="OVERHEIDop.woonplaats">Ter Aar</meta:user-defined>
    <meta:user-defined meta:name="OVERHEIDop.straatnaam">Ringdijk</meta:user-defined>
    <meta:user-defined meta:name="OVERHEIDgvop.Informatietype/DC.type">Beschikkingen | aanvraag</meta:user-defined>
    <meta:user-defined meta:name="OVERHEID.Gemeente/OVERHEID.authority">Nieuwkoop</meta:user-defined>
    <meta:user-defined meta:name="OVERHEID.Gemeente/DCTERMS.publisher">Nieuwkoop</meta:user-defined>
    <meta:user-defined meta:name="OVERHEIDop.externeBijlage">00 ontwerpbeschikking|exb-2019-1884</meta:user-defined>
    <meta:user-defined meta:name="OVERHEIDop.externeBijlage">01 aanvraagformulier|exb-2019-1885</meta:user-defined>
    <meta:user-defined meta:name="OVERHEIDop.externeBijlage">02 kaart kadaster|exb-2019-1886</meta:user-defined>
    <meta:user-defined meta:name="OVERHEIDop.externeBijlage">03 bouwtekening|exb-2019-1887</meta:user-defined>
    <meta:user-defined meta:name="OVERHEIDop.externeBijlage">04 ruimtelijke onderbouwing|exb-2019-1888</meta:user-defined>
    <meta:user-defined meta:name="OVERHEIDop.externeBijlage">05 advies ODWH|exb-2019-1889</meta:user-defined>
    <meta:user-defined meta:name="OVERHEIDop.externeBijlage">06 bodemonderzoek|exb-2019-1890</meta:user-defined>
    <meta:user-defined meta:name="OVERHEID.EPSG28992/DC.spatial">108235 465237</meta:user-defined>
    <meta:user-defined meta:name="OVERHEIDop.versieInformatie"/>
  </office:meta>
</office:document-meta>
</file>