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79, 3755 AA, het legaliseren van een paardenbak, mestcontainer 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79, 3755 AA, het legaliseren van een paardenbak, mestcontainer en erfafscheiding, verzonden 2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6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79, 3755 AA, het legaliseren van een paardenbak, mestcontainer 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69</meta:user-defined>
    <meta:user-defined meta:name="OVERHEIDop.GmbID/DC.identifier">gmb-2019-104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