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.J. Romijnweg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4/2019, wijzigen voorgevel, A.J. Romijnweg 8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5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.J. Romijnweg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68</meta:user-defined>
    <meta:user-defined meta:name="OVERHEIDop.GmbID/DC.identifier">gmb-2019-104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8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48 573278</meta:user-defined>
    <meta:user-defined meta:name="OVERHEIDop.versieInformatie"/>
  </office:meta>
</office:document-meta>
</file>