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ndergrondse afvalcontainer, Spoolderbergweg 19 (zaaknummer 1836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bergweg 19</text:span> – voor het plaatsen van een ondergrondse container voor het inzamelen van bedrijfsafval, verzonden op 29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5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ondergrondse afvalcontainer, Spoolderbergweg 19 (zaaknummer 183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64</meta:user-defined>
    <meta:user-defined meta:name="OVERHEIDop.GmbID/DC.identifier">gmb-2019-10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B 19</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56 501445</meta:user-defined>
    <meta:user-defined meta:name="OVERHEIDop.versieInformatie"/>
  </office:meta>
</office:document-meta>
</file>