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rk Schothorst, het verleggen van een watergang in Park Schothorst, 11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Park Schothorst, het verleggen van een watergang  in Park Schothorst, 11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6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rk Schothorst, het verleggen van een watergang in Park Schothorst, 11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63</meta:user-defined>
    <meta:user-defined meta:name="OVERHEIDop.GmbID/DC.identifier">gmb-2019-10456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019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8 465382</meta:user-defined>
    <meta:user-defined meta:name="OVERHEIDop.versieInformatie"/>
  </office:meta>
</office:document-meta>
</file>