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vis op de Catharina van Renneslaan, nabij het winkelcentrum Koekoekla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een standplaatsvergunning verleend aan dhr. T. Hopman voor de verkoop van vis vanaf 30 april 2019 op de dinsdagen op de Catharina van Renneslaan, nabij het winkelcentrum Koekoeklaan (verzonden op 25 april 2019).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span text:style-name="nadrukvet"/>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span text:style-name="nadrukvet">.</text:span></text:p>
            <text:p text:style-name="common-al"/>
            <text:p text:style-name="last-al">Gemeente Gooise Meren, 29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5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verkoop van vis op de Catharina van Renneslaan, nabij het winkelcentrum Koekoeklaan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61</meta:user-defined>
    <meta:user-defined meta:name="OVERHEIDop.GmbID/DC.identifier">gmb-2019-104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H 66</meta:user-defined>
    <meta:user-defined meta:name="OVERHEIDop.woonplaats">Bussum</meta:user-defined>
    <meta:user-defined meta:name="OVERHEIDop.straatnaam">Koekoe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92 475618</meta:user-defined>
    <meta:user-defined meta:name="OVERHEIDop.versieInformatie"/>
  </office:meta>
</office:document-meta>
</file>