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legaliseren van bijgebouwen - Lageheiweg 4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>Voor: het legaliseren van bijgebouwen (zaaknr.: Z/19/229943 )</text:p>
            <text:p text:style-name="common-al">Locatie: Lageheiweg 4, 5453 ST Langenboom </text:p>
            <text:p text:style-name="common-al">Datum ontvangen: 19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0456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6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ll en Sint Hubert – Omgevingsvergunning aangevraagd voor het legaliseren van bijgebouwen - Lageheiweg 4 te Lang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60</meta:user-defined>
    <meta:user-defined meta:name="OVERHEIDop.GmbID/DC.identifier">gmb-2019-104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ll en Sint Hubert</meta:user-defined>
    <meta:user-defined meta:name="OVERHEID.PostcodeHuisnummer/OVERHEIDop.postcodeHuisnummer">5453ST 4</meta:user-defined>
    <meta:user-defined meta:name="OVERHEIDop.woonplaats">Langenboom</meta:user-defined>
    <meta:user-defined meta:name="OVERHEIDop.straatnaam">Lageheiweg</meta:user-defined>
    <meta:user-defined meta:name="OVERHEIDgvop.Informatietype/DC.type">Beschikkingen | aanvraa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.EPSG28992/DC.spatial">178799 414615</meta:user-defined>
    <meta:user-defined meta:name="OVERHEIDop.versieInformatie"/>
  </office:meta>
</office:document-meta>
</file>