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gratis campagnes door middel van buitenreclame - Diverse locaties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7680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5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gratis campagnes door middel van buitenreclame - Diverse locaties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56</meta:user-defined>
    <meta:user-defined meta:name="OVERHEIDop.GmbID/DC.identifier">gmb-2019-104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V 45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48 462384</meta:user-defined>
    <meta:user-defined meta:name="OVERHEIDop.versieInformatie"/>
  </office:meta>
</office:document-meta>
</file>